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16</text:p>
          </table:table-cell>
          <table:table-cell table:number-columns-repeated="2" table:style-name="ce2"/>
          <table:table-cell office:value-type="string" table:style-name="ce6">
            <text:p>19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70201:2564</text:p>
          </table:table-cell>
          <table:table-cell office:value-type="float" office:value="289947.75" table:style-name="ce15">
            <text:p>289 947.75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201:2565</text:p>
          </table:table-cell>
          <table:table-cell office:value-type="float" office:value="283204.78000000003" table:style-name="ce15">
            <text:p>283 204.78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201:2566</text:p>
          </table:table-cell>
          <table:table-cell office:value-type="float" office:value="146846.92000000001" table:style-name="ce15">
            <text:p>146 846.92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201:2567</text:p>
          </table:table-cell>
          <table:table-cell office:value-type="float" office:value="148345.35999999999" table:style-name="ce15">
            <text:p>148 345.36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70201:2568</text:p>
          </table:table-cell>
          <table:table-cell office:value-type="float" office:value="148345.35999999999" table:style-name="ce15">
            <text:p>148 345.36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30201:6585</text:p>
          </table:table-cell>
          <table:table-cell office:value-type="float" office:value="129943.49" table:style-name="ce15">
            <text:p>129 943.49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30102:2884</text:p>
          </table:table-cell>
          <table:table-cell office:value-type="float" office:value="236739.15" table:style-name="ce15">
            <text:p>236 739.15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403:2620</text:p>
          </table:table-cell>
          <table:table-cell office:value-type="float" office:value="1252370.22" table:style-name="ce15">
            <text:p>1 252 370.22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301:1180</text:p>
          </table:table-cell>
          <table:table-cell office:value-type="float" office:value="530257" table:style-name="ce15">
            <text:p>530 257.00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20201:7963</text:p>
          </table:table-cell>
          <table:table-cell office:value-type="float" office:value="683715.23" table:style-name="ce15">
            <text:p>683 715.23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10501:694</text:p>
          </table:table-cell>
          <table:table-cell office:value-type="float" office:value="1899395.26" table:style-name="ce15">
            <text:p>1 899 395.26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12</text:p>
          </table:table-cell>
          <table:table-cell office:value-type="float" office:value="655023.35" table:style-name="ce15">
            <text:p>655 023.35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1:010410:695</text:p>
          </table:table-cell>
          <table:table-cell office:value-type="float" office:value="1710741.25" table:style-name="ce15">
            <text:p>1 710 741.25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10102:198</text:p>
          </table:table-cell>
          <table:table-cell office:value-type="float" office:value="1096502.48" table:style-name="ce15">
            <text:p>1 096 502.48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110101:865</text:p>
          </table:table-cell>
          <table:table-cell office:value-type="float" office:value="549591.9" table:style-name="ce15">
            <text:p>549 591.90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206:1163</text:p>
          </table:table-cell>
          <table:table-cell office:value-type="float" office:value="2106534.9900000002" table:style-name="ce15">
            <text:p>2 106 534.99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121001:130</text:p>
          </table:table-cell>
          <table:table-cell office:value-type="float" office:value="42870.14" table:style-name="ce15">
            <text:p>42 870.14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121001:131</text:p>
          </table:table-cell>
          <table:table-cell office:value-type="float" office:value="17881.34" table:style-name="ce15">
            <text:p>17 881.34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121001:132</text:p>
          </table:table-cell>
          <table:table-cell office:value-type="float" office:value="1749.05" table:style-name="ce15">
            <text:p>1 749.05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121001:133</text:p>
          </table:table-cell>
          <table:table-cell office:value-type="float" office:value="7298.97" table:style-name="ce15">
            <text:p>7 298.97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121001:134</text:p>
          </table:table-cell>
          <table:table-cell office:value-type="float" office:value="6766.38" table:style-name="ce15">
            <text:p>6 766.38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121001:135</text:p>
          </table:table-cell>
          <table:table-cell office:value-type="float" office:value="38045.4" table:style-name="ce15">
            <text:p>38 045.40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121001:136</text:p>
          </table:table-cell>
          <table:table-cell office:value-type="float" office:value="1877.68" table:style-name="ce15">
            <text:p>1 877.68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40103:3274</text:p>
          </table:table-cell>
          <table:table-cell office:value-type="float" office:value="1056552.1200000001" table:style-name="ce15">
            <text:p>1 056 552.12</text:p>
          </table:table-cell>
          <table:table-cell office:value-type="date" office:date-value="2023-06-05T00:00:00" table:style-name="ce16">
            <text:p>05.06.2023</text:p>
          </table:table-cell>
          <table:table-cell office:value-type="date" office:date-value="2023-06-01T00:00:00" table:style-name="ce16">
            <text:p>01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28648251B2AD441E3B494700A86142CFCEAC2AE3D473F6C47FF5F0E3449C8B32F76E325648512592441054879F1C9F2E429FC78B119BB92CC4E749DB95EB97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19T10:15:19Z</dc:date>
    <meta:print-date>2023-04-20T04:19:09Z</meta:print-date>
  </office:meta>
</office:document-meta>
</file>